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2.00pt" fo:font-weight="normal" fo:font-family="'Times New Roman'" style:font-family-asian="'Times New Roman'" style:font-family-complex="'Times New Roman'"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2.00pt" fo:font-weight="normal" fo:font-family="'Times New Roman'" style:font-family-asian="'Times New Roman'" style:font-family-complex="'Times New Roman'" fo:background-color="transparent" fo:color="#000000"/>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ffffff"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bold"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bold"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2.00pt" fo:font-weight="bold" fo:font-family="'Times New Roman'" style:font-family-asian="'Times New Roman'" style:font-family-complex="'Times New Roman'" fo:background-color="transparent" fo:color="#000000"/>
    </style:style>
    <style:style style:name="T68" style:family="text">
      <style:text-properties fo:font-size="12.00pt" fo:font-weight="bold" fo:font-family="'Times New Roman'" style:font-family-asian="'Times New Roman'" style:font-family-complex="'Times New Roman'" fo:background-color="transparent" fo:color="#000000"/>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tab-stops>
          <style:tab-stop style:position="207.50pt" style:type="center"/>
          <style:tab-stop style:position="415.00pt" style:type="right"/>
        </style:tab-stops>
      </style:paragraph-properties>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justify"/>
    </style:style>
    <style:style style:name="P9" style:family="paragraph">
      <style:paragraph-properties fo:line-height="100.00%" fo:text-align="justify"/>
    </style:style>
    <style:style style:name="P10" style:family="paragraph">
      <style:paragraph-properties fo:line-height="100.00%" fo:text-align="center"/>
    </style:style>
    <style:style style:name="P11" style:family="paragraph">
      <style:paragraph-properties fo:line-height="100.00%" fo:text-align="justify"/>
    </style:style>
    <style:style style:name="P12" style:family="paragraph">
      <style:paragraph-properties fo:line-height="100.00%" fo:text-align="justify"/>
    </style:style>
    <style:style style:name="P13" style:family="paragraph">
      <style:paragraph-properties fo:line-height="100.00%" fo:text-align="justify"/>
    </style:style>
    <style:style style:name="P14" style:family="paragraph">
      <style:paragraph-properties fo:line-height="100.00%" fo:text-align="justify"/>
    </style:style>
    <style:style style:name="P15" style:family="paragraph">
      <style:paragraph-properties fo:line-height="100.00%" fo:text-align="justify"/>
    </style:style>
    <style:style style:name="P16" style:family="paragraph">
      <style:paragraph-properties fo:line-height="100.00%" fo:text-align="justify"/>
    </style:style>
    <style:style style:name="P17" style:family="paragraph">
      <style:paragraph-properties fo:line-height="100.00%" fo:text-align="justify"/>
    </style:style>
    <style:style style:name="P18" style:family="paragraph">
      <style:paragraph-properties fo:line-height="100.00%" fo:text-align="center"/>
    </style:style>
    <style:style style:name="P19" style:family="paragraph">
      <style:paragraph-properties fo:line-height="100.00%" fo:text-align="justify"/>
    </style:style>
    <style:style style:name="P20" style:family="paragraph">
      <style:paragraph-properties fo:line-height="100.00%" fo:text-align="justify"/>
    </style:style>
    <style:style style:name="P21" style:family="paragraph">
      <style:paragraph-properties fo:line-height="100.00%" fo:text-align="justify"/>
    </style:style>
    <style:style style:name="P22" style:family="paragraph">
      <style:paragraph-properties fo:line-height="100.00%" fo:text-align="center"/>
    </style:style>
    <style:style style:name="P23" style:family="paragraph">
      <style:paragraph-properties fo:line-height="100.00%" fo:text-align="justify"/>
    </style:style>
    <style:style style:name="P24" style:family="paragraph">
      <style:paragraph-properties fo:line-height="100.00%" fo:text-align="justify">
        <style:tab-stops>
          <style:tab-stop style:position="72.00pt"/>
        </style:tab-stops>
      </style:paragraph-properties>
    </style:style>
  </office:automatic-styles>
  <office:body>
    <office:text>
      <text:p text:style-name="P1"><text:span text:style-name="T1">РЕПУБЛИКА СРБИЈА</text:span></text:p>
      <text:p text:style-name="P1"><text:span text:style-name="T1">УПРАВНИ СУД </text:span></text:p>
      <text:p text:style-name="P2"><text:span text:style-name="T1">Одељење у Нишу</text:span></text:p>
      <text:p text:style-name="P3"><text:span text:style-name="T2">II-1<text:s/></text:span><text:span text:style-name="T3">Уж. 36/20<text:tab/><text:s text:c="2"/></text:span></text:p>
      <text:p text:style-name="P4"><text:span text:style-name="T4">02.06.2020.<text:s/></text:span><text:span text:style-name="T5">године</text:span></text:p>
      <text:p text:style-name="P4"><text:span text:style-name="T6"/></text:p>
      <text:p text:style-name="P5"><text:span text:style-name="T7">У ИМЕ НАРОДА</text:span></text:p>
      <text:p text:style-name="P5"><text:span text:style-name="T8"/></text:p>
      <text:p text:style-name="P5"><text:span text:style-name="T8"/></text:p>
      <text:p text:style-name="P6"><text:span text:style-name="T9"><text:tab/><text:tab/></text:span><text:span text:style-name="T10">Управни суд, у већу састављеном од судија: Бисерке Савић, председника већа, Јасмине Крстић и Ненада Стојановића, чланова већа, са судским саветником Снежаном Петровић, као записничарем, решавајући о жалби бирача А.А. из ..., ..., ЈМБГ ...., поднетој ради поништаја решења Општинске изборне комисије у Лебану,<text:s text:c="2"/>02 Број: 013-5/53 од 28.05.2020. године, у нејавној седници већа, одржаној 02.06.2020. године, у 14,30 часова, донео је</text:span></text:p>
      <text:p text:style-name="P6"><text:span text:style-name="T11"/></text:p>
      <text:p text:style-name="P6"><text:span text:style-name="T11"/></text:p>
      <text:p text:style-name="P7"><text:span text:style-name="T12">П Р Е СУ Д У </text:span></text:p>
      <text:p text:style-name="P8"><text:span text:style-name="T13"/></text:p>
      <text:p text:style-name="P8"><text:span text:style-name="T13"/></text:p>
      <text:p text:style-name="P9"><text:span text:style-name="T14"><text:tab/><text:tab/></text:span><text:span text:style-name="T15">Жалба<text:s/></text:span><text:span text:style-name="T16">СЕ ОДБИЈА.</text:span></text:p>
      <text:p text:style-name="P9"><text:span text:style-name="T17"/></text:p>
      <text:p text:style-name="P9"><text:span text:style-name="T17"/></text:p>
      <text:p text:style-name="P10"><text:span text:style-name="T18">О б р а з л о ж е њ е</text:span></text:p>
      <text:p text:style-name="P11"><text:span text:style-name="T19"/></text:p>
      <text:p text:style-name="P11"><text:span text:style-name="T19"/></text:p>
      <text:p text:style-name="P12"><text:span text:style-name="T20"><text:tab/><text:s text:c="4"/><text:tab/></text:span><text:span text:style-name="T21">Ожалбеним решењем одбацује се приговор жалиоца, 02 Број<text:s text:c="2"/>013-5/49-2020 од 26.05.2020. године, поднет у 14,54 часова, као неблаговремен. </text:span></text:p>
      <text:p text:style-name="P12"><text:span text:style-name="T22"/></text:p>
      <text:p text:style-name="P12"><text:span text:style-name="T22"/></text:p>
      <text:p text:style-name="P12"><text:span text:style-name="T23"><text:tab/><text:s text:c="6"/></text:span><text:span text:style-name="T24">Жалбом, поднетом дана 28.5.2020. године у 17,00 часова,<text:s text:c="2"/>преко поште, жалилац истиче да је Општинској изборној комисији у Лебану дана 26.5.2020. године у 14,54 часа поднео приговор против решења Комисије о проглашењу Изборне листе кандидата за одборнике Скупштине општине Лебане, 02 број: 013-5/10 од 07.03.2020. године, под називом: ИВИЦА ДАЧИЋ - “Социјалистичка партија Србије (СПС)” Драган Јовић, коју је за изборе расписане за 21.06.2020. године, поднела Социјалистичка партија Србије (СПС), као и да је ова листа проглашена под редним бројем 2. Наводи, даље, да решење о проглашењу наведене изборне листе Комисија није објављивала ни на огласној табли Општине Лебане, нити на званичном сајту Општине Лебане, односно да је листа<text:s text:c="2"/>на сајту објављена тек 26.5.2020. године у 6,28 часова, а да је приговор поднет 26.5.2020. године у 14,54 часова. Сматра да наведена изборна листа не испуњава законом прописане услове да буде проглашена јер не садржи довољан број кандидата мање заступљеног пола, у смислу одредбе члана 20. став 3. Закона о локалним изборима, у конкретном случају женског пола, будући да ова листа, од укупно 31 кандидата има 12 кандидата женског пола, што је мање од 40% мање заступљеног пола.<text:s text:c="2"/>Истиче да на листи има 38,7% кандидата женског пола, што је супротно наведеној законској одредби. Сматра да је Комисија требало да, услед овог недостатка који спречава да поднета изборна листа буде проглашена, позове овлашћено лице предлагача да овај недостатак отклони и да предложи листу са довољним бројем кандидата женског пола, на који начин би био испуњен услов прописан одредбом члана 20. став 3. Закона о локалним изборима. Предлаже да Суд жалбу усвоји, поништи ожалбено решење и да сам реши овај изборни спор на тај начин што ће усвојити приговор, поништити решење Општинске изборне комисије у Лебану, 02 број: 013-5/10 од 07.03.2020. године, те поништити и изборну листу кандидата за одборнике под напред наведеним називом, као незакониту и обавезати Општину Лебане да подносиоцу жалбе надокнади трошкове судског поступка у износу од 33.000,00 динара по АТ за састав жалбе, у року од 15 дана од дана достављања правноснажне пресуде, под претњом принудног извршења.</text:span></text:p>
      <text:p text:style-name="P13"><text:span text:style-name="T25"><text:tab/><text:tab/><text:s text:c="7"/></text:span></text:p>
      <text:p text:style-name="P13"><text:span text:style-name="T26"/></text:p>
      <text:p text:style-name="P13"><text:span text:style-name="T27"><text:s text:c="22"/></text:span><text:span text:style-name="T28">Општинска Изборна комисија у Лебану је 2.6.2020. године у 9,00 часова доставила Суду<text:s text:c="2"/>одговор на жалбу и списе предмета ове изборне ствари . У одговору на жалбу<text:s text:c="2"/>истиче,<text:s text:c="2"/>да је, у конкретном случају, бирач поднео приговор 26.5.2020. године, а да је одлука која се приговором<text:s text:c="2"/>оспорава донета 8.3.2020. године и да је јасно и недвосмислено утврђено ожалбеним решењем да је приговор жалиоца био неблаговремен и да га је требало одбацити због протека рока за приговор, чак не рачунајући у протек рока време које се није рачунало због проглашења ванредног стања.<text:s text:c="2"/>Сматра да наводи жалбе не могу бити од утицаја на другачију одлуку и да се приговор, основом члана 52. наведеног закона, може поднети у року од 24 часа од дана када је одлука, која се приговором оспорава, донета, а не од дана када је таква одлука објављена на сајту општине. Предлаже да Суд жалбу одбије, као неосновану.</text:span></text:p>
      <text:p text:style-name="P13"><text:span text:style-name="T29"><text:s/></text:span></text:p>
      <text:p text:style-name="P13"><text:span text:style-name="T29"><text:s text:c="18"/></text:span></text:p>
      <text:p text:style-name="P13"><text:span text:style-name="T29"><text:s/><text:tab/> </text:span></text:p>
      <text:p text:style-name="P14"><text:span text:style-name="T29"><text:s text:c="20"/></text:span><text:span text:style-name="T30">Поступајући по поднетој жалби,<text:s text:c="2"/>у смислу одредбе члана 41. став 1. Закона о управним споровима („Службени гласник РС“бр.111/09), која се сходно примењује на основу одредбе члана 54. Закона о локалним изборима,(“Службени гласник РС” број 129/07...68/20), Суд налази да је жалба дозвољена, да је благовремена и изјављена од стране овлашћеног лица, те да је неоснована.</text:span></text:p>
      <text:p text:style-name="P14"><text:span text:style-name="T31"/></text:p>
      <text:p text:style-name="P14"><text:span text:style-name="T31"/></text:p>
      <text:p text:style-name="P15"><text:span text:style-name="T32"><text:tab/><text:tab/></text:span><text:span text:style-name="T33">Из списа предмета ове изборне ствари произлази да је Комисија ожалбеним решењем одлучивала о приговору бирача А.А. из ..., ..., заведеном под 02 Број 013-5/49-2020 од 26.5.2020. године, поднетом у 14,54 часа, да је приговором оспорено проглашење Изборне листе кандидата за одборнике Скупштине Општине Лебане под називом: ИВИЦА ДАЧИЋ - “Социјалистичка партија Србије (СПС)” Драган Јовић,<text:s text:c="2"/>која је Комисији поднета дана 07.03.2020. године и заведена под 02 број 013-5/10 од 7.3.2020. године и која је решењем ове Комисије, 02 број: 013-5/12 од 08.03.2020. године, проглашена на трећој седници Комисије, одржаној 8.3.2020. године. Комисија је овако одлучила, основом члана 52. Закона о локалним изборима, налазећи да је решење о проглашењу наведене изборне листе донето 8.3.2020. године, да је рок за приговор,<text:s text:c="2"/>прописан наведеном законском одредбом, 24 часа од дана када је одлука донета, те да је приговор, који је поднет 26.5.2020. године на акт о проглашењу наведене изборне листе, неблаговремен и да је као такав одбачен.</text:span></text:p>
      <text:p text:style-name="P15"><text:span text:style-name="T34"><text:s text:c="15"/></text:span></text:p>
      <text:p text:style-name="P15"><text:span text:style-name="T35"/></text:p>
      <text:p text:style-name="P15"><text:span text:style-name="T36"><text:tab/><text:tab/></text:span><text:span text:style-name="T37">Одредбом члана 51. Закона о локалним изборима<text:s text:c="2"/>је прописано да сваки бирач, кандидат за одборника и предлагач кандидата има право на заштиту изборног права, по поступку утврђеном овим законом.</text:span></text:p>
      <text:p text:style-name="P15"><text:span text:style-name="T38"/></text:p>
      <text:p text:style-name="P15"><text:span text:style-name="T38"/></text:p>
      <text:p text:style-name="P16"><text:span text:style-name="T39"><text:tab/><text:tab/></text:span><text:span text:style-name="T40">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да се приговор подноси у року од 24 часа од дана када је донета одлука, односно извршена радња или учињен пропуст. </text:span></text:p>
      <text:p text:style-name="P16"><text:span text:style-name="T41"/></text:p>
      <text:p text:style-name="P16"><text:span text:style-name="T41"/></text:p>
      <text:p text:style-name="P17"><text:span text:style-name="T42"><text:tab/><text:tab/></text:span><text:span text:style-name="T43">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истог члана з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7"><text:span text:style-name="T44"/></text:p>
      <text:p text:style-name="P17"><text:span text:style-name="T44"/></text:p>
      <text:p text:style-name="P17"><text:span text:style-name="T45"><text:tab/><text:tab/></text:span><text:span text:style-name="T46">С обзиром на наведено чињенично и правно стање ове изборне ствари, Суд налази да је Општинска изборна комисија у Лебану правилно одлучила када је одбацила приговор жалиоца против решења о проглашењу Изборне листе кандидата за избор одборника Скупштине Општине Лебане под називом: ИВИЦА ДАЧИЋ -<text:s text:c="2"/>“Социјалистичка партија Србије (СПС)” Драган Јовић, правилном применом одредбе члана 52. став 2. Закона о локалним изборима. </text:span></text:p>
      <text:p text:style-name="P17"><text:span text:style-name="T47"/></text:p>
      <text:p text:style-name="P17"><text:span text:style-name="T47"/></text:p>
      <text:p text:style-name="P17"><text:span text:style-name="T48"><text:tab/><text:tab/></text:span><text:span text:style-name="T49">Из достављених списа, конкретно из Записника са треће седнице Комисије, произлази да је наведена изборна листа проглашена на тој седници, одржаној дана 8.3.2020. године, па Суд налази да није од утицаја навод жалиоца да је решење о проглашењу наведене изборне листе објављено на сајту Општине Лебане дана 26.5.2020. године у 6,28 часова, а да је он истога дана, у 14,54 часа, поднео приговор против тог решења. Из цитиране законске одредбе члана 52. став 2. Закона о локалним изборима, јасно произлази<text:s text:c="2"/>да је за рачунање рока од 24 часа за подношење приговора релевантан дан када је одлука<text:s text:c="2"/>која се приговором оспорава донета, а не дан када је та одлука објављена, или достављена коме од учесника у изборном поступку, или дан евентуалног сазнања за донету одлуку. С обзиром на наведено,<text:s text:c="2"/>рок за приговор на одлуку о проглашењу конкретне изборне листе,<text:s text:c="2"/>будући да је она проглашена решењем од<text:s text:c="2"/>08.03.2020. године, истекао је 09.03.2020. године у 00,00 часова.</text:span></text:p>
      <text:p text:style-name="P17"><text:span text:style-name="T50"><text:s text:c="19"/></text:span><text:span text:style-name="T51">Са изнетих разлога, Управни суд налази да ожалбено решење правилно и на закону засновано, а да је жалба неоснована, па је жалбу одбио, основом одредбе члана 40. став 2. Закона о управним споровима, која се сходно примењује на основу одредбе члана 54. став 3. Закона о локалним изборима, одлучујући као у диспозитиву ове пресуде, налазећи, да<text:s/></text:span><text:span text:style-name="T52">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 у свом жалбеном захтеву, и да поништи решење о проглашењу наведене изборне листе, с обзиром да је жалба одбијена.</text:span></text:p>
      <text:p text:style-name="P17"><text:span text:style-name="T53"/></text:p>
      <text:p text:style-name="P17"><text:span text:style-name="T54"><text:tab/><text:tab/></text:span><text:span text:style-name="T55">Суд, такође, није одлучивао о захтеву жалиоца за накнаду трошкова судског поступка, јер Закон о локалним изборима не садржи посебне одредбе о трошковима поступка, а одредба члана 54. став 3. Закона о локалним изборима, упућује на сходну примену Закона о управним споровима и то само у погледу правила поступања и одлучивања. </text:span></text:p>
      <text:p text:style-name="P17"><text:span text:style-name="T56"/></text:p>
      <text:p text:style-name="P17"><text:span text:style-name="T57"><text:s/></text:span></text:p>
      <text:p text:style-name="P18"><text:span text:style-name="T58">ПРЕСУЂЕНО У УПРАВНОМ СУДУ </text:span></text:p>
      <text:p text:style-name="P18"><text:span text:style-name="T58">Дана 02.06.2020. године,<text:s text:c="2"/>у 14,30 часова,<text:s text:c="2"/>II-1 Уж. 36/20</text:span></text:p>
      <text:p text:style-name="P18"><text:span text:style-name="T59"/></text:p>
      <text:p text:style-name="P19"><text:span text:style-name="T59"/></text:p>
      <text:p text:style-name="P20"><text:span text:style-name="T60"><text:s text:c="6"/></text:span><text:span text:style-name="T61">Записничар<text:s text:c="75"/>Председник већа – судија<text:s text:c="66"/></text:span></text:p>
      <text:p text:style-name="P21"><text:span text:style-name="T61">Снежана Петровић,с.р.<text:s text:c="66"/>Бисерка Савић,с.р. </text:span></text:p>
      <text:p text:style-name="P21"><text:span text:style-name="T62"><text:s/></text:span></text:p>
      <text:p text:style-name="P22"><text:span text:style-name="T63">За тачност отправка</text:span></text:p>
      <text:p text:style-name="P22"><text:span text:style-name="T63">Управитељ писарнице</text:span></text:p>
      <text:p text:style-name="P22"><text:span text:style-name="T63">Дејан Ђурић</text:span></text:p>
      <text:p text:style-name="P23"><text:span text:style-name="T64"/></text:p>
      <text:p text:style-name="P23"><text:span text:style-name="T65"><text:tab/><text:tab/><text:tab/><text:tab/><text:tab/><text:tab/><text:tab/><text:tab/><text:tab/><text:tab/><text:tab/></text:span></text:p>
      <text:p text:style-name="P24"><text:span text:style-name="T66">СП/ОИ<text:s text:c="31"/></text:span><text:span text:style-name="T67"><text:s text:c="22"/></text:span><text:span text:style-name="T6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